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top="5.00pt" fo:margin-bottom="5.00pt"/>
    </style:style>
    <style:style style:name="P2" style:family="paragraph">
      <style:paragraph-properties fo:line-height="115.00%" fo:text-align="center" fo:margin-left="-5.40pt" fo:text-indent="0.00pt" fo:margin-top="5.00pt" fo:margin-bottom="5.00pt"/>
    </style:style>
    <style:style style:name="P3" style:family="paragraph">
      <style:paragraph-properties fo:line-height="115.00%" fo:text-align="left" fo:margin-left="-5.40pt" fo:text-indent="0.00pt" fo:margin-top="5.00pt" fo:margin-bottom="5.00pt"/>
    </style:style>
    <style:style style:name="P4" style:family="paragraph">
      <style:paragraph-properties fo:line-height="115.00%" fo:text-align="center" fo:margin-bottom="10.00pt">
        <style:tab-stops>
          <style:tab-stop style:position="13.20pt"/>
        </style:tab-stops>
      </style:paragraph-properties>
    </style:style>
    <style:style style:name="P5" style:family="paragraph">
      <style:paragraph-properties fo:line-height="115.00%" fo:text-align="left" fo:margin-bottom="10.00pt">
        <style:tab-stops>
          <style:tab-stop style:position="13.20pt"/>
        </style:tab-stops>
      </style:paragraph-properties>
    </style:style>
    <style:style style:name="P6" style:family="paragraph">
      <style:paragraph-properties fo:line-height="115.00%" fo:text-align="center" fo:margin-bottom="10.00pt">
        <style:tab-stops>
          <style:tab-stop style:position="13.20pt"/>
        </style:tab-stops>
      </style:paragraph-properties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left="-18.00pt" fo:text-indent="18.00pt" fo:margin-bottom="10.00pt">
        <style:tab-stops>
          <style:tab-stop style:position="838820.00pt"/>
        </style:tab-stops>
      </style:paragraph-properties>
    </style:style>
    <style:style style:name="P8" style:family="paragraph">
      <style:paragraph-properties fo:line-height="115.00%" fo:text-align="left" fo:margin-left="-5.10pt" fo:text-indent="5.10pt" fo:margin-bottom="10.00pt">
        <style:tab-stops>
          <style:tab-stop style:position="838807.10pt"/>
          <style:tab-stop style:position="838829.65pt"/>
        </style:tab-stops>
      </style:paragraph-properties>
    </style:style>
    <style:style style:name="P9" style:family="paragraph">
      <style:paragraph-properties fo:line-height="115.00%" fo:text-align="left" fo:margin-left="-18.00pt" fo:text-indent="18.00pt" fo:margin-bottom="10.00pt">
        <style:tab-stops>
          <style:tab-stop style:position="838820.00pt"/>
        </style:tab-stops>
      </style:paragraph-properties>
    </style:style>
    <style:style style:name="P10" style:family="paragraph">
      <style:paragraph-properties fo:line-height="115.00%" fo:text-align="left" fo:margin-bottom="10.00pt">
        <style:tab-stops>
          <style:tab-stop style:position="13.20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304.80pt"/>
        </style:tab-stops>
      </style:paragraph-properties>
    </style:style>
  </office:automatic-styles>
  <office:body>
    <office:text>
      <text:p text:style-name="P1"><text:span text:style-name="T1">Amministrazione Separata dei Beni di Uso Civico delle frazioni di Torano e Grotti</text:span></text:p>
      <text:p text:style-name="P1"><text:span text:style-name="T2">Viale città di Tora<text:s/></text:span><text:span text:style-name="T3">–</text:span><text:span text:style-name="T4"><text:s/>fraz. Torano 02021 Borgorose (RI) </text:span></text:p>
      <text:p text:style-name="P2"><text:span text:style-name="T5"><text:s text:c="11"/>e-mail:<text:s/></text:span><text:a xlink:href="mailto:asbuctoranogrotti@hotmail.com"><text:span text:style-name="T7">asbuctoranogrotti@hotmail.com</text:span></text:a><text:span text:style-name="T8"><text:s text:c="4"/></text:span><text:span text:style-name="T9">pec:<text:s/></text:span><text:a xlink:href="mailto:asbuc.torano.grotti@pec.it"><text:span text:style-name="T11">asbuc.torano.grotti@pec.it</text:span></text:a><text:span text:style-name="T12"/></text:p>
      <text:p text:style-name="P2"><text:span text:style-name="T13">C.F. 90067140575<text:s text:c="3"/>P.iva 01099780577<text:s text:c="2"/></text:span></text:p>
      <text:p text:style-name="P3"><text:span text:style-name="T14"><text:s text:c="7"/>Torano 12/12/2020<text:s text:c="67"/></text:span><text:span text:style-name="T15">Prot. </text:span></text:p>
      <text:p text:style-name="P4"><text:span text:style-name="T16">AVVISO DI CONVOCAZIONE DEL CONSIGLIO </text:span></text:p>
      <text:p text:style-name="P4"><text:span text:style-name="T16">IN SEDUTA ORDINARIA</text:span></text:p>
      <text:p text:style-name="P4"><text:span text:style-name="T16">AVVISO PUBBLICO ALLA POPOLAZIONE DI TORANO E GROTTI</text:span></text:p>
      <text:p text:style-name="P5"><text:span text:style-name="T17">LA S.V. è invitata a partecipare alla riunione del Consiglio Universitario di questo Ente che<text:s text:c="2"/>si terrà nella sala S: Sebastiano, in prima convocazione presso la suddetta sede il giorno 18/12/2020 ore 19,00 per discutere e trattare il seguente</text:span></text:p>
      <text:p text:style-name="P6"><text:span text:style-name="T18">ORDINE DEL GIORNO:</text:span><text:span text:style-name="T19"><text:s/></text:span></text:p>
      <text:list text:style-name="L7">
        <text:list-item>
          <text:p text:style-name="P7"><text:span text:style-name="T20">Lettura e approvazione verbale seduta precedente</text:span></text:p>
        </text:list-item>
        <text:list-item>
          <text:p text:style-name="P7"><text:span text:style-name="T20">Risposta interrogazione con oggetto:”Vendita e sdemanializzazione di un'area del Comune di Borgorose, sita in Torano” scritta dal Consigliere di minoranza Giuliani Francesco </text:span></text:p>
        </text:list-item>
        <text:list-item>
          <text:p text:style-name="P7"><text:span text:style-name="T20"><text:s/>Approvazione Regolamento Uso Civico di Pascolo.</text:span></text:p>
        </text:list-item>
        <text:list-item>
          <text:p text:style-name="P7"><text:span text:style-name="T20"><text:s/>Approvazione Conto Consuntivo 2019.</text:span></text:p>
        </text:list-item>
        <text:list-item>
          <text:p text:style-name="P7"><text:span text:style-name="T20"><text:s/>Approvazione Bilancio di Previsione anno 2021.</text:span></text:p>
        </text:list-item>
        <text:list-item>
          <text:p text:style-name="P7"><text:span text:style-name="T20"><text:s text:c="2"/>Uso Civico di Legnatico anno 2020. Approvazione progetto.</text:span></text:p>
        </text:list-item>
        <text:list-item>
          <text:p text:style-name="P8"><text:span text:style-name="T20">Approvazione progetto utilizzazione forestale località Monte Faito da destinare ad<text:s text:c="2"/><text:tab/>uso<text:s text:c="2"/>commerciale.</text:span></text:p>
        </text:list-item>
        <text:list-item>
          <text:p text:style-name="P9"><text:span text:style-name="T20"><text:s text:c="2"/>Proroga convenzione<text:s text:c="2"/>con il Ragioniere Scancella Nello.</text:span></text:p>
        </text:list-item>
      </text:list>
      <text:p text:style-name="P10"><text:span text:style-name="T20">Qualora non venisse raggiunto il numero legale, la seconda convocazione avrà luogo il 18/12/2020 alle ore 21,00.</text:span></text:p>
      <text:p text:style-name="P10"><text:span text:style-name="T20"><text:s text:c="108"/>Il Presidente</text:span></text:p>
      <text:p text:style-name="P11"><text:span text:style-name="T20"><text:s text:c="94"/>(Geom. Nicola De Angelis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